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Ein „königlicher“ Nostalgie-Abend<text:s/></text:p>
      <text:p text:style-name="Standard">Ein voller Erfolg wurde der Museumshoagascht am 31. Jänner 2025 im Kulturraum Wörgl zum Thema „Bau der Drei-Königs-Hochhäuser“ in Wörgl vor 55<text:s/>Jahren, organisiert vom Heimatmuseumsverein in Kooperation mit Stadtchronist Toni Scharnagl. Moderatorin Lilly Staudigl entlockte den beiden Zeitzeugen am Podium Erwin Brand und Fritz Thurner, aber auch etlichen BewohnerInnen viele interessante und unterhaltsame Details.<text:s/></text:p>
      <text:p text:style-name="Standard">Museumsvereinsobmann Andy Winderl begrüßte zum neuen Veranstaltungsformat im Publikum Wörgls Kulturreferent Sebastian Feiersinger und Gemeinderätin Iris Kahn. „Der Museumshoagascht im Kulturraum soll künftig ein Zeitzeugen-Abend zu unterschiedlichen Themen aus Wörgls Geschichte werden, die gemeinsam mit Stadtchronist Toni Scharnagl aufgearbeitet werden“, informierte Winderl. <text:s/>Scharnagl, seit September 2024 auch Bezirkschronist, wertet für seine monatlichen Beiträge im Stadtmagazin Zeitungen<text:s/>wie Rundschau und Sonntagspost aus, die im Stadtarchiv aufbewahrt werden. „Jeweils montags und dienstags vormittags besteht für die Öffentlichkeit die Möglichkeit, im Archiv zu stöbern“, lud Toni Scharnagl ein und begrüßte im Anschluss ans Zeitzeugengespräch bereits die ersten Interessierten im Archiv.<text:s/></text:p>
      <text:p text:style-name="Standard">Zum Einstieg gab´s einen kurzen Dokumentarfilm von Andy Winderl zum Bau der Eigentumswohnhäuser, die von der Wörgler Firma Schwöllenbach im Auftrag des Wohnbauträgers WE – Wohnungseigentum ab 1969 errichtet<text:s/>wurden. 11 Stockwerke und 37 Meter hoch prägen sie bis heute Wörgls Skyline.<text:s/></text:p>
      <text:p text:style-name="Standard">Die nächste Veranstaltung des Heimatmuseumsvereines<text:s/>im Kulturraum Wörgl im 2. Stock des Kirchenwirts findet im Gedenken an die Bombenangriffe 1945 am Samstag, 22. Februar 2025 ab 19 Uhr statt. Mag. Marlies Wohlschlager präsentiert die bewegenden Aufzeichnungen des Wörgler Postbeamten Hermann Leitner über seine Erlebnisse als Soldat und Kriegsgefangener im Ersten Weltkrieg. Illustriert wird die Lesung mit Abbildungen aus dem Tagebuch. Platzreservierung<text:s/>ist unbedingt erforderlich unter Email<text:s/><text:a xlink:href="mailto:museum@woergl.at" office:target-frame-name="_top" xlink:show="replace"><text:span text:style-name="Hyperlink">museum@woergl.at</text:span></text:a><text:s/>oder telefonisch unter 0699/17242113, der Eintritt ist frei.</text:p>
      <text:p text:style-name="Standard">Text: Veronika Spielbichler</text:p>
      <text:p text:style-name="Standard"><text:s/>Gestalteten den Museumshoagascht am 31.1.2025 – v.l. Fritz Thurner, Erwin Brand, Toni Scharnagl, Lilly Staudigl und Andreas Winderl.</text:p>
      <text:p text:style-name="Standard">Obmann Andreas Winderl bei der Begrüßung zum MuseumsHoagascht.</text:p>
      <text:p text:style-name="Standard">Bilder: Veronika Spielbichler</text:p>
      <text:p text:style-name="Standar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5-02-07T12:47:00Z</meta:creation-date>
    <dc:date>2025-02-07T12:52:00Z</dc:date>
    <meta:template xlink:href="Normal.dotm" xlink:type="simple"/>
    <meta:editing-cycles>4</meta:editing-cycles>
    <meta:editing-duration>PT0S</meta:editing-duration>
    <meta:document-statistic meta:page-count="1" meta:paragraph-count="4" meta:word-count="329" meta:character-count="2404" meta:row-count="17" meta:non-whitespace-character-count="2079"/>
  </office:meta>
</office:document-meta>
</file>